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23cm" fo:widows="1" fo:text-indent="0cm" style:auto-text-indent="false"/>
      <style:text-properties fo:font-variant="normal" fo:text-transform="none" fo:color="#666666" style:font-name="helvetica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23cm" fo:widows="1" fo:text-indent="0cm" style:auto-text-indent="false"/>
    </style:style>
    <style:style style:name="T1" style:family="text">
      <style:text-properties fo:font-variant="normal" fo:text-transform="none" fo:color="#666666" style:font-name="helvetica" fo:font-size="9pt" fo:letter-spacing="normal" fo:font-style="normal" fo:font-weight="normal"/>
    </style:style>
    <style:style style:name="T2" style:family="text">
      <style:text-properties fo:font-variant="normal" fo:text-transform="none" fo:color="#365899" style:text-line-through-style="none" style:font-name="helvetica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4267b2" style:text-line-through-style="none" style:font-name="helvetica" fo:font-size="9pt" fo:letter-spacing="normal" fo:font-style="normal" style:text-underline-style="none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MA DEFINITIVO, PREGHIERA DI CONDIVISIONE</text:p>
      <text:p text:style-name="P1">Grazie inoltre agli artisti che si esibiranno durante la serata a titolo completamente gratuito, esibizione che non peserà in alcuno modo sulle somme raccolte e destinate ai terremotati in quanto non ci sarà NESSUNA SPESA Per palco, Fonico, Service, backline ecc.</text:p>
      <text:p text:style-name="P2"><text:span text:style-name="T1">Tutto offerto dagli artisti, dal locale </text:span><text:a xlink:type="simple" xlink:href="https://www.facebook.com/ilmaglio.torino/" text:style-name="Internet_20_link" text:visited-style-name="Visited_20_Internet_20_Link"><text:span text:style-name="T2">Il Maglio Cocktailbar Torino</text:span></text:a><text:span text:style-name="T1">, dagli sponsor e dalle persone del Supporto Tecnico:</text:span></text:p>
      <text:p text:style-name="P1">PER ESSERE CHIARISSIMI, NON CI SARANNO SPESE DA DECURTARE AI FONDI RACCOLTI E DA DESTINARE ALLA CROCE ROSSA PER ESSERE POI INVIATI AI TERREMOTATI</text:p>
      <text:p text:style-name="P1">LISTA DEFINITIVA DEGLI INTERVENTI MUSICALI</text:p>
      <text:p text:style-name="P2"><text:span text:style-name="T1">DREAM THEATRE di </text:span><text:a xlink:type="simple" xlink:href="https://www.facebook.com/sergio.cherubin" text:style-name="Internet_20_link" text:visited-style-name="Visited_20_Internet_20_Link"><text:span text:style-name="T2">Sergio Cherubin</text:span></text:a><text:span text:style-name="T1"> (Mediaset, </text:span><text:a xlink:type="simple" xlink:href="https://www.facebook.com/officialitaliasgottalent/" text:style-name="Internet_20_link" text:visited-style-name="Visited_20_Internet_20_Link"><text:span text:style-name="T2">Italia's Got Talent Official</text:span></text:a><text:span text:style-name="T1">)</text:span></text:p>
      <text:p text:style-name="P2"><text:span text:style-name="T1">MEN AT THE DOOR </text:span><text:a xlink:type="simple" xlink:href="https://www.facebook.com/joseph.nobile.35" text:style-name="Internet_20_link" text:visited-style-name="Visited_20_Internet_20_Link"><text:span text:style-name="T2">Jimmy Dioniso</text:span></text:a><text:span text:style-name="T1"> uno dei più fedeli tributi a The Doors esistenti</text:span></text:p>
      <text:p text:style-name="P2"><text:span text:style-name="T1">TOBACCO ROAD </text:span><text:a xlink:type="simple" xlink:href="https://www.facebook.com/paolo.gianetta" text:style-name="Internet_20_link" text:visited-style-name="Visited_20_Internet_20_Link"><text:span text:style-name="T2">Paolo Gianetta</text:span></text:a><text:span text:style-name="T1"> una delle migliori R&amp;B &amp; Soul Band Piemontesi</text:span></text:p>
      <text:p text:style-name="P2"><text:a xlink:type="simple" xlink:href="https://www.facebook.com/FabioDeVincente/" text:style-name="Internet_20_link" text:visited-style-name="Visited_20_Internet_20_Link"><text:span text:style-name="T2">Fabio De Vincente</text:span></text:a><text:span text:style-name="T1"> </text:span><text:a xlink:type="simple" xlink:href="https://www.facebook.com/Thevoiceufficiale/" text:style-name="Internet_20_link" text:visited-style-name="Visited_20_Internet_20_Link"><text:span text:style-name="T2">The Voice of Italy</text:span></text:a><text:span text:style-name="T1">, </text:span><text:a xlink:type="simple" xlink:href="https://www.facebook.com/dolcenera/" text:style-name="Internet_20_link" text:visited-style-name="Visited_20_Internet_20_Link"><text:span text:style-name="T2">Dolcenera</text:span></text:a></text:p>
      <text:p text:style-name="P2"><text:a xlink:type="simple" xlink:href="https://www.facebook.com/profile.php?id=1480583654" text:style-name="Internet_20_link" text:visited-style-name="Visited_20_Internet_20_Link"><text:span text:style-name="T2">Sergio Vastano</text:span></text:a><text:span text:style-name="T1"> Drive in, Paperissima &amp; Striscia la Notizia &amp; </text:span><text:a xlink:type="simple" xlink:href="https://www.facebook.com/alex.vaudano" text:style-name="Internet_20_link" text:visited-style-name="Visited_20_Internet_20_Link"><text:span text:style-name="T2">Alex Vaudano</text:span></text:a></text:p>
      <text:p text:style-name="P2"><text:a xlink:type="simple" xlink:href="https://www.facebook.com/mosesvox" text:style-name="Internet_20_link" text:visited-style-name="Visited_20_Internet_20_Link"><text:span text:style-name="T2">Sergio V Moses</text:span></text:a><text:span text:style-name="T1"> cantante dei </text:span><text:a xlink:type="simple" xlink:href="https://www.facebook.com/pages/New-Trolls/107619982601311" text:style-name="Internet_20_link" text:visited-style-name="Visited_20_Internet_20_Link"><text:span text:style-name="T2">New Trolls</text:span></text:a></text:p>
      <text:p text:style-name="P2"><text:a xlink:type="simple" xlink:href="https://www.facebook.com/Danilo-Amerio-161478230582899/" text:style-name="Internet_20_link" text:visited-style-name="Visited_20_Internet_20_Link"><text:span text:style-name="T2">Danilo Amerio</text:span></text:a><text:span text:style-name="T1"> cantante con diverse partecipazioni al festival di Sanremo e compositore per </text:span><text:a xlink:type="simple" xlink:href="https://www.facebook.com/pages/Anna-Oxa/112686098745883" text:style-name="Internet_20_link" text:visited-style-name="Visited_20_Internet_20_Link"><text:span text:style-name="T2">Anna Oxa</text:span></text:a><text:span text:style-name="T1">, </text:span><text:a xlink:type="simple" xlink:href="https://www.facebook.com/faustolealiofficialpage/" text:style-name="Internet_20_link" text:visited-style-name="Visited_20_Internet_20_Link"><text:span text:style-name="T2">Fausto Leali</text:span></text:a><text:span text:style-name="T1">, </text:span><text:a xlink:type="simple" xlink:href="https://www.facebook.com/fiordalisomarina/" text:style-name="Internet_20_link" text:visited-style-name="Visited_20_Internet_20_Link"><text:span text:style-name="T2">Fiordaliso Marina</text:span></text:a><text:span text:style-name="T1">, </text:span><text:a xlink:type="simple" xlink:href="https://www.facebook.com/pages/Nicola-Di-Bari/107817959245682" text:style-name="Internet_20_link" text:visited-style-name="Visited_20_Internet_20_Link"><text:span text:style-name="T2">Nicola Di Bari</text:span></text:a><text:span text:style-name="T1">,</text:span><text:a xlink:type="simple" xlink:href="https://www.facebook.com/lorenzo.jovanotti.cherubini/" text:style-name="Internet_20_link" text:visited-style-name="Visited_20_Internet_20_Link"><text:span text:style-name="T2">Lorenzo Jovanotti Cherubini</text:span></text:a><text:span text:style-name="T1">, </text:span><text:a xlink:type="simple" xlink:href="https://www.facebook.com/ilsuonoce/" text:style-name="Internet_20_link" text:visited-style-name="Visited_20_Internet_20_Link"><text:span text:style-name="T2">Raf</text:span></text:a><text:span text:style-name="T1">, </text:span><text:a xlink:type="simple" xlink:href="https://www.facebook.com/umbertotozziofficial/" text:style-name="Internet_20_link" text:visited-style-name="Visited_20_Internet_20_Link"><text:span text:style-name="T2">Umberto Tozzi Official</text:span></text:a><text:span text:style-name="T1">, </text:span><text:a xlink:type="simple" xlink:href="https://www.facebook.com/marcomasiniofficial/" text:style-name="Internet_20_link" text:visited-style-name="Visited_20_Internet_20_Link"><text:span text:style-name="T2">Marco Masini</text:span></text:a><text:span text:style-name="T1">, </text:span><text:a xlink:type="simple" xlink:href="https://www.facebook.com/vallesip/" text:style-name="Internet_20_link" text:visited-style-name="Visited_20_Internet_20_Link"><text:span text:style-name="T2">Paolo Vallesi</text:span></text:a><text:span text:style-name="T1"> insieme a accompagnato da </text:span><text:a xlink:type="simple" xlink:href="https://www.facebook.com/gualtiero.marangoni" text:style-name="Internet_20_link" text:visited-style-name="Visited_20_Internet_20_Link"><text:span text:style-name="T2">Gualtiero Marangoni</text:span></text:a><text:span text:style-name="T1"> al basso e Luca Marchesin alle chitarre</text:span></text:p>
      <text:p text:style-name="P2"><text:a xlink:type="simple" xlink:href="https://www.facebook.com/tony.degruttola" text:style-name="Internet_20_link" text:visited-style-name="Visited_20_Internet_20_Link"><text:span text:style-name="T2">Tony De Gruttola</text:span></text:a><text:span text:style-name="T1"> chitarrista in RAI e Mediaset, autore per la Ricordi e recentemente chitarrista per la LDF di </text:span><text:a xlink:type="simple" xlink:href="https://www.facebook.com/philcollins/" text:style-name="Internet_20_link" text:visited-style-name="Visited_20_Internet_20_Link"><text:span text:style-name="T2">Phil Collins</text:span></text:a><text:span text:style-name="T1">, con </text:span><text:a xlink:type="simple" xlink:href="https://www.facebook.com/corinne.marchini" text:style-name="Internet_20_link" text:visited-style-name="Visited_20_Internet_20_Link"><text:span text:style-name="T2">Corinne Marchini</text:span></text:a><text:span text:style-name="T1"> (</text:span><text:a xlink:type="simple" xlink:href="https://www.facebook.com/Thevoiceufficiale/" text:style-name="Internet_20_link" text:visited-style-name="Visited_20_Internet_20_Link"><text:span text:style-name="T2">The Voice of Italy</text:span></text:a><text:span text:style-name="T1">, Amici, e corista di </text:span><text:a xlink:type="simple" xlink:href="https://www.facebook.com/tizianoferro/" text:style-name="Internet_20_link" text:visited-style-name="Visited_20_Internet_20_Link"><text:span text:style-name="T2">Tiziano Ferro</text:span></text:a><text:span text:style-name="T1">)</text:span></text:p>
      <text:p text:style-name="P1">SUPPORTO TECNICO</text:p>
      <text:p text:style-name="P2"><text:span text:style-name="T1">Ingegnere del Suono<text:line-break/></text:span><text:a xlink:type="simple" xlink:href="https://www.facebook.com/gianni.jfpetta" text:style-name="Internet_20_link" text:visited-style-name="Visited_20_Internet_20_Link"><text:span text:style-name="T2">Gianni JF Petta</text:span></text:a></text:p>
      <text:p text:style-name="P2"><text:span text:style-name="T1">Responsable di palco<text:line-break/></text:span><text:a xlink:type="simple" xlink:href="https://www.facebook.com/profile.php?id=100009602241364" text:style-name="Internet_20_link" text:visited-style-name="Visited_20_Internet_20_Link"><text:span text:style-name="T2">Fabio Alessandria</text:span></text:a></text:p>
      <text:p text:style-name="P2"><text:span text:style-name="T1">backilne offerto gratuitamente da<text:line-break/></text:span><text:a xlink:type="simple" xlink:href="https://www.facebook.com/groups/257047417666658/" text:style-name="Internet_20_link" text:visited-style-name="Visited_20_Internet_20_Link"><text:span text:style-name="T2">IL MAGLIO cocktail&amp;grill</text:span></text:a><text:span text:style-name="T1"> </text:span><text:a xlink:type="simple" xlink:href="https://www.facebook.com/livios1" text:style-name="Internet_20_link" text:visited-style-name="Visited_20_Internet_20_Link"><text:span text:style-name="T2">Livio Sterpone</text:span></text:a><text:span text:style-name="T1"> &amp; Silvia Noce<text:line-break/></text:span><text:a xlink:type="simple" xlink:href="https://www.facebook.com/ED-DRUM-lasertech-1476317659248268/" text:style-name="Internet_20_link" text:visited-style-name="Visited_20_Internet_20_Link"><text:span text:style-name="T2">ED DRUM lasertech</text:span></text:a><text:span text:style-name="T1"> </text:span><text:a xlink:type="simple" xlink:href="https://www.facebook.com/franco.palumbi" text:style-name="Internet_20_link" text:visited-style-name="Visited_20_Internet_20_Link"><text:span text:style-name="T2">Franco Palumbi</text:span></text:a><text:span text:style-name="T1"><text:line-break/></text:span><text:a xlink:type="simple" xlink:href="https://www.facebook.com/bodemusicgear/" text:style-name="Internet_20_link" text:visited-style-name="Visited_20_Internet_20_Link"><text:span text:style-name="T2">Bode Music Gear</text:span></text:a><text:span text:style-name="T1"><text:line-break/></text:span><text:a xlink:type="simple" xlink:href="https://www.facebook.com/ufipofficial/" text:style-name="Internet_20_link" text:visited-style-name="Visited_20_Internet_20_Link"><text:span text:style-name="T2">UFIP EARCREATED CYMBALS</text:span></text:a><text:span text:style-name="T1"><text:line-break/></text:span><text:a xlink:type="simple" xlink:href="https://www.facebook.com/ARAMINISTRUMENTIMUSICALI/" text:style-name="Internet_20_link" text:visited-style-name="Visited_20_Internet_20_Link"><text:span text:style-name="T2">Aramini Strumenti Musicali</text:span></text:a></text:p>
      <text:p text:style-name="P2"><text:span text:style-name="T1">ARTISTI CHE VENDERANNO LE PROPRIE OPERE e/o MERCHANDISE PER SUPPORTARE I TERREMOTATI<text:line-break/></text:span><text:a xlink:type="simple" xlink:href="https://www.facebook.com/giulio.tedeschi1" text:style-name="Internet_20_link" text:visited-style-name="Visited_20_Internet_20_Link"><text:span text:style-name="T2">Giulio Tedeschi</text:span></text:a><text:span text:style-name="T1"> della Toast Records<text:line-break/></text:span><text:a xlink:type="simple" xlink:href="https://www.facebook.com/G91band/" text:style-name="Internet_20_link" text:visited-style-name="Visited_20_Internet_20_Link"><text:span text:style-name="T2">G91</text:span></text:a><text:span text:style-name="T1"> di </text:span><text:a xlink:type="simple" xlink:href="https://www.facebook.com/MatthewBerth84" text:style-name="Internet_20_link" text:visited-style-name="Visited_20_Internet_20_Link"><text:span text:style-name="T2">Matthew Berth</text:span></text:a><text:span text:style-name="T1"><text:line-break/></text:span><text:a xlink:type="simple" xlink:href="https://www.facebook.com/groups/47960344388/" text:style-name="Internet_20_link" text:visited-style-name="Visited_20_Internet_20_Link"><text:span text:style-name="T2">Trombe di Falloppio</text:span></text:a><text:span text:style-name="T1"> con </text:span><text:a xlink:type="simple" xlink:href="https://www.facebook.com/marcostrega" text:style-name="Internet_20_link" text:visited-style-name="Visited_20_Internet_20_Link"><text:span text:style-name="T2">Marco Strega</text:span></text:a><text:span text:style-name="T1"> e </text:span><text:a xlink:type="simple" xlink:href="https://www.facebook.com/piovanoflavio" text:style-name="Internet_20_link" text:visited-style-name="Visited_20_Internet_20_Link"><text:span text:style-name="T2">Flavio Piovano</text:span></text:a><text:span text:style-name="T1"><text:line-break/>Blue Alive<text:line-break/></text:span><text:a xlink:type="simple" xlink:href="https://www.facebook.com/suoniamo.net/" text:style-name="Internet_20_link" text:visited-style-name="Visited_20_Internet_20_Link"><text:span text:style-name="T2">Suoniamo</text:span></text:a><text:span text:style-name="T1"> di </text:span><text:a xlink:type="simple" xlink:href="https://www.facebook.com/aldo.carnero" text:style-name="Internet_20_link" text:visited-style-name="Visited_20_Internet_20_Link"><text:span text:style-name="T2">Aldo Carnero</text:span></text:a><text:span text:style-name="T1"> &amp; </text:span><text:a xlink:type="simple" xlink:href="https://www.facebook.com/supermonix" text:style-name="Internet_20_link" text:visited-style-name="Visited_20_Internet_20_Link"><text:span text:style-name="T2">Monica Moky Farronato</text:span></text:a><text:span text:style-name="T1"><text:line-break/></text:span><text:a xlink:type="simple" xlink:href="https://www.facebook.com/MagaMago-Riparazioni-in-pelle-805658932854686/" text:style-name="Internet_20_link" text:visited-style-name="Visited_20_Internet_20_Link"><text:span text:style-name="T2">MagaMago'-Riparazioni in pelle</text:span></text:a><text:span text:style-name="T1"><text:line-break/></text:span><text:a xlink:type="simple" xlink:href="https://www.facebook.com/alessandro.allocco.58" text:style-name="Internet_20_link" text:visited-style-name="Visited_20_Internet_20_Link"><text:span text:style-name="T2">Alessandro Allocco</text:span></text:a><text:span text:style-name="T1"> Presidente Ass ATB</text:span></text:p>
      <text:p text:style-name="P2"><text:span text:style-name="T1">OFFERTA DELLA PASTA<text:line-break/></text:span><text:a xlink:type="simple" xlink:href="https://www.facebook.com/groups/257047417666658/" text:style-name="Internet_20_link" text:visited-style-name="Visited_20_Internet_20_Link"><text:span text:style-name="T2">IL MAGLIO cocktail&amp;grill</text:span></text:a><text:span text:style-name="T1"> </text:span><text:a xlink:type="simple" xlink:href="https://www.facebook.com/livios1" text:style-name="Internet_20_link" text:visited-style-name="Visited_20_Internet_20_Link"><text:span text:style-name="T2">Livio Sterpone</text:span></text:a><text:span text:style-name="T1"> &amp; Silvia Noce</text:span></text:p>
      <text:p text:style-name="P2"><text:span text:style-name="T1">Fotografi accreditati<text:line-break/></text:span><text:a xlink:type="simple" xlink:href="https://www.facebook.com/cesare.pilotti" text:style-name="Internet_20_link" text:visited-style-name="Visited_20_Internet_20_Link"><text:span text:style-name="T2">Cesare Nikon Man</text:span></text:a><text:span text:style-name="T1"> <text:line-break/></text:span><text:a xlink:type="simple" xlink:href="https://www.facebook.com/JGFRATTO" text:style-name="Internet_20_link" text:visited-style-name="Visited_20_Internet_20_Link"><text:span text:style-name="T2">Jay Hidalgo Fratto</text:span></text:a><text:span text:style-name="T1"> <text:line-break/></text:span><text:a xlink:type="simple" xlink:href="https://www.facebook.com/gabriella.ruggieri.35" text:style-name="Internet_20_link" text:visited-style-name="Visited_20_Internet_20_Link"><text:span text:style-name="T2">Gabriella Ruggieri</text:span></text:a></text:p>
      <text:p text:style-name="P2"><text:span text:style-name="T1">Aiuto Regista<text:line-break/>Fabio Marchetti </text:span><text:a xlink:type="simple" xlink:href="https://www.facebook.com/fabdrummer" text:style-name="Internet_20_link" text:visited-style-name="Visited_20_Internet_20_Link"><text:span text:style-name="T2">FAb Drummer</text:span></text:a><text:span text:style-name="T1"> <text:line-break/></text:span><text:a xlink:type="simple" xlink:href="https://www.facebook.com/michele.barillaro.9" text:style-name="Internet_20_link" text:visited-style-name="Visited_20_Internet_20_Link"><text:span text:style-name="T2">Michele Barillaro</text:span></text:a></text:p>
      <text:p text:style-name="P2"><text:span text:style-name="T1">Presentatrice TV<text:line-break/></text:span><text:a xlink:type="simple" xlink:href="https://www.facebook.com/franca.converso" text:style-name="Internet_20_link" text:visited-style-name="Visited_20_Internet_20_Link"><text:span text:style-name="T2">Frankie Converso</text:span></text:a><text:span text:style-name="T1"> di </text:span><text:a xlink:type="simple" xlink:href="https://www.facebook.com/rockintowntv/" text:style-name="Internet_20_link" text:visited-style-name="Visited_20_Internet_20_Link"><text:span text:style-name="T2">Rock in Town</text:span></text:a></text:p>
      <text:p text:style-name="P2"><text:soft-page-break/><text:span text:style-name="T1">Trasmissione gratuita sul Digitale terrestre offerta da <text:line-break/></text:span><text:a xlink:type="simple" xlink:href="https://www.facebook.com/pages/For-Music-Tv/258967937490734" text:style-name="Internet_20_link" text:visited-style-name="Visited_20_Internet_20_Link"><text:span text:style-name="T2">For Music Tv</text:span></text:a><text:span text:style-name="T1"> Digitale Terrestre Ch 613 e in Streaming su </text:span><text:a xlink:type="simple" xlink:href="http://l.facebook.com/l.php?u=http%3A%2F%2Fwww.formusic.tv%2F&amp;h=4AQHpdNGFAQEzAreebmyRLe2OHo8rM32maTMUM0KBIhKEuQ&amp;enc=AZPcQH335SdoJXJnCg1wG8Ipngin6PDU_2u3O8TchTm_J1v_uLq7VToVEZ-Lp0OPBGICZV21l-qLsjc40U5rpWPRC6mc9tchNT5nana-nRNhJmjstu6lZmcxz5ycR7q0aAgEOuiqIqbxRXni2rQk8DuQkWXjLaActCtXX29pnmbNif_6Qb097764mPjh3DuJYpKfBT3zCUbIGF3tYyQS5Jth&amp;s=1" office:target-frame-name="_blank" xlink:show="new" text:style-name="Internet_20_link" text:visited-style-name="Visited_20_Internet_20_Link"><text:span text:style-name="T2">www.formusic.tv</text:span></text:a><text:span text:style-name="T1"> nella persona del suo Direttore </text:span><text:a xlink:type="simple" xlink:href="https://www.facebook.com/gianluca.lamberti.official" text:style-name="Internet_20_link" text:visited-style-name="Visited_20_Internet_20_Link"><text:span text:style-name="T2">Gianluca Lamberti</text:span></text:a><text:span text:style-name="T1"> e del Vice Direttore </text:span><text:a xlink:type="simple" xlink:href="https://www.facebook.com/djmoriks" text:style-name="Internet_20_link" text:visited-style-name="Visited_20_Internet_20_Link"><text:span text:style-name="T2">Moreno Moriks</text:span></text:a><text:span text:style-name="T1">con l'appoggio del Direttore di </text:span><text:a xlink:type="simple" xlink:href="https://www.facebook.com/quartaretetv/" text:style-name="Internet_20_link" text:visited-style-name="Visited_20_Internet_20_Link"><text:span text:style-name="T2">Quartarete TV</text:span></text:a><text:span text:style-name="T1"> dott. Davide Boscaini</text:span></text:p>
      <text:p text:style-name="P2"><text:span text:style-name="T1">Servizio d'ordine e relazioni con le Forze dell'ordine<text:line-break/></text:span><text:a xlink:type="simple" xlink:href="https://www.facebook.com/franco.stella.794" text:style-name="Internet_20_link" text:visited-style-name="Visited_20_Internet_20_Link"><text:span text:style-name="T2">Franco Stella</text:span></text:a></text:p>
      <text:p text:style-name="P2"><text:span text:style-name="T1">Comunicazione e Supporto con VIPs e Media<text:line-break/></text:span><text:a xlink:type="simple" xlink:href="https://www.facebook.com/associazionemaigret/" text:style-name="Internet_20_link" text:visited-style-name="Visited_20_Internet_20_Link"><text:span text:style-name="T2">Associazione Maigret</text:span></text:a><text:span text:style-name="T1"> nelle persone del Presidente dott. Genuario Pellegrino e del Dott. </text:span><text:a xlink:type="simple" xlink:href="https://www.facebook.com/luigi.elia.969" text:style-name="Internet_20_link" text:visited-style-name="Visited_20_Internet_20_Link"><text:span text:style-name="T2">Luigi Elia</text:span></text:a></text:p>
      <text:p text:style-name="P2"><text:span text:style-name="T1">Confermata la graditissima presenza della Signora Sindaca di Torino </text:span><text:a xlink:type="simple" xlink:href="https://www.facebook.com/chiaraappendinosindaca/" text:style-name="Internet_20_link" text:visited-style-name="Visited_20_Internet_20_Link"><text:span text:style-name="T2">Chiara Appendino</text:span></text:a><text:span text:style-name="T1"> verso l'inizio della manifestazione, nel pomeriggio di domenica 4 Settembre 2016.</text:span></text:p>
      <text:p text:style-name="P2"><text:span text:style-name="T1">La presente partecipazione Istituzionale và ad aggiungersi a quella già confermata del Presidente della Croce Rossa Italiana per Torino, Dott. Graziano Giardino e della Responsabile del fundraising della Croce Rossa</text:span><text:a xlink:type="simple" xlink:href="https://www.facebook.com/linda.bonafe" text:style-name="Internet_20_link" text:visited-style-name="Visited_20_Internet_20_Link"><text:span text:style-name="T2">Linda Bonafe Prestini</text:span></text:a></text:p>
      <text:p text:style-name="P1">Queste sono persone di grandissimo Valore...</text:p>
      <text:p text:style-name="P1">CONDIVIDETE PER RINGRAZIARLE!!!</text:p>
      <text:p text:style-name="P2"><text:a xlink:type="simple" xlink:href="https://www.facebook.com/gigimorellodrummer" text:style-name="Internet_20_link" text:visited-style-name="Visited_20_Internet_20_Link"><text:span text:style-name="T2">Gigi Morello</text:span></text:a><text:span text:style-name="T1"> &amp; </text:span><text:a xlink:type="simple" xlink:href="https://www.facebook.com/giulia.cardia" text:style-name="Internet_20_link" text:visited-style-name="Visited_20_Internet_20_Link"><text:span text:style-name="T2">Giulia Cardia</text:span></text:a><text:span text:style-name="T1"><text:line-break/>organizzazione<text:line-break/></text:span><text:a xlink:type="simple" xlink:href="https://www.facebook.com/torinorockallamatriciana/" text:style-name="Internet_20_link" text:visited-style-name="Visited_20_Internet_20_Link"><text:span text:style-name="T2">Torino ROCK all'Amatriciana</text:span></text:a></text:p>
      <text:p text:style-name="P2"><text:a xlink:type="simple" xlink:href="https://www.facebook.com/hashtag/torinorockallamatriciana?source=feed_text&amp;story_id=1449090381772700" text:style-name="Internet_20_link" text:visited-style-name="Visited_20_Internet_20_Link"><text:span text:style-name="T3">#</text:span></text:a><text:a xlink:type="simple" xlink:href="https://www.facebook.com/hashtag/torinorockallamatriciana?source=feed_text&amp;story_id=1449090381772700" text:style-name="Internet_20_link" text:visited-style-name="Visited_20_Internet_20_Link"><text:span text:style-name="T2">torinorockallamatriciana</text:span></text:a></text:p>
      <text:p text:style-name="P2"><text:a xlink:type="simple" xlink:href="https://www.facebook.com/crocerossatorino/" text:style-name="Internet_20_link" text:visited-style-name="Visited_20_Internet_20_Link"><text:span text:style-name="T2">Croce Rossa Italiana - Comitato di Torino</text:span></text:a><text:span text:style-name="T1"><text:line-break/></text:span><text:a xlink:type="simple" xlink:href="https://www.facebook.com/linda.bonafe" text:style-name="Internet_20_link" text:visited-style-name="Visited_20_Internet_20_Link"><text:span text:style-name="T2">Linda Bonafe Prestini</text:span></text:a></text:p>
      <text:p text:style-name="P2"><text:span text:style-name="T2"/></text:p>
      <text:p text:style-name="P2"><text:span text:style-name="T1">E' appena arrivata la conferma della graditissima presenza della Signora Sindaca di Torino </text:span><text:a xlink:type="simple" xlink:href="https://www.facebook.com/chiaraappendinosindaca/" text:style-name="Internet_20_link" text:visited-style-name="Visited_20_Internet_20_Link"><text:span text:style-name="T2">Chiara Appendino</text:span></text:a><text:span text:style-name="T1"> verso l'inizio della manifestazione, nel pomeriggio di domenica 4 Settembre 2016.</text:span></text:p>
      <text:p text:style-name="P1">La presente partecipazione Istituzionale và ad aggiungersi a quella già confermata del Presidente della Croce Rossa Italiana per Torino, Dott. Graziano Giardino.</text:p>
      <text:p text:style-name="P2"><text:a xlink:type="simple" xlink:href="https://www.facebook.com/gigimorellodrummer" text:style-name="Internet_20_link" text:visited-style-name="Visited_20_Internet_20_Link"><text:span text:style-name="T2">Gigi Morello</text:span></text:a><text:span text:style-name="T1"> &amp; </text:span><text:a xlink:type="simple" xlink:href="https://www.facebook.com/giulia.cardia" text:style-name="Internet_20_link" text:visited-style-name="Visited_20_Internet_20_Link"><text:span text:style-name="T2">Giulia Cardia</text:span></text:a><text:span text:style-name="T1"><text:line-break/>Organizzazione <text:line-break/></text:span><text:a xlink:type="simple" xlink:href="https://www.facebook.com/torinorockallamatriciana/" text:style-name="Internet_20_link" text:visited-style-name="Visited_20_Internet_20_Link"><text:span text:style-name="T2">Torino ROCK all'Amatriciana</text:span></text:a></text:p>
      <text:p text:style-name="P2"><text:span text:style-name="T1">evento benefico patrocinato dalla <text:line-break/></text:span><text:a xlink:type="simple" xlink:href="https://www.facebook.com/crocerossatorino/" text:style-name="Internet_20_link" text:visited-style-name="Visited_20_Internet_20_Link"><text:span text:style-name="T2">Croce Rossa Italiana - Comitato di Torino</text:span></text:a><text:span text:style-name="T1"><text:line-break/></text:span><text:a xlink:type="simple" xlink:href="https://www.facebook.com/linda.bonafe" text:style-name="Internet_20_link" text:visited-style-name="Visited_20_Internet_20_Link"><text:span text:style-name="T2">Linda Bonafe Prestini</text:span></text:a><text:span text:style-name="T1"><text:line-break/></text:span><text:a xlink:type="simple" xlink:href="https://www.facebook.com/hashtag/torinorockallamatriciana?source=feed_text&amp;story_id=1449462985068773" text:style-name="Internet_20_link" text:visited-style-name="Visited_20_Internet_20_Link"><text:span text:style-name="T3">#</text:span></text:a><text:a xlink:type="simple" xlink:href="https://www.facebook.com/hashtag/torinorockallamatriciana?source=feed_text&amp;story_id=1449462985068773" text:style-name="Internet_20_link" text:visited-style-name="Visited_20_Internet_20_Link"><text:span text:style-name="T2">torinorockallamatriciana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laura barbero</meta:initial-creator>
    <meta:creation-date>2016-08-31T14:04:28.30</meta:creation-date>
    <meta:document-statistic meta:table-count="0" meta:image-count="0" meta:object-count="0" meta:page-count="2" meta:paragraph-count="36" meta:word-count="587" meta:character-count="4052"/>
    <dc:date>2016-08-31T14:05:53.60</dc:date>
    <dc:creator>marialaura barbero</dc:creator>
    <meta:editing-duration>PT1M26S</meta:editing-duration>
    <meta:editing-cycles>1</meta:editing-cycles>
    <meta:generator>OpenOffice/4.1.1$Win32 OpenOffice.org_project/411m6$Build-9775</meta:generator>
  </office:meta>
</office:document-meta>
</file>