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33333" style:font-name="Lato" fo:font-size="20.25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Lato" fo:font-size="20.2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Lato" fo:font-size="20.2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Lato" fo:font-size="20.25pt" fo:letter-spacing="normal" fo:font-style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333333" style:font-name="Lato" fo:font-size="15pt" fo:letter-spacing="normal" fo:font-style="normal" fo:font-weight="normal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333333" style:text-line-through-style="none" style:font-name="Lato" fo:font-size="12pt" fo:letter-spacing="normal" fo:language="zxx" fo:country="none" fo:font-style="normal" style:text-underline-style="none" fo:font-weight="normal" style:text-blinking="false" style:language-asian="zxx" style:country-asian="none" style:language-complex="zxx" style:country-complex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style:text-line-through-style="none" style:font-name="Lato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33333" style:text-line-through-style="none" style:font-name="Lato" fo:font-size="12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333333" style:text-line-through-style="none" style:font-name="Lato" fo:font-size="12pt" fo:letter-spacing="normal" fo:language="zxx" fo:country="none" fo:font-style="normal" style:text-underline-style="none" fo:font-weight="normal" style:text-blinking="false" style:font-size-asian="15pt" style:language-asian="zxx" style:country-asian="none" style:font-size-complex="15pt" style:language-complex="zxx" style:country-complex="none"/>
    </style:style>
    <style:style style:name="T6" style:family="text">
      <style:text-properties fo:font-variant="normal" fo:text-transform="none" fo:color="#333333" style:text-line-through-style="none" style:font-name="Lato" fo:font-size="12pt" fo:letter-spacing="normal" fo:language="zxx" fo:country="none" fo:font-style="normal" style:text-underline-style="none" style:text-blinking="false" style:font-size-asian="15pt" style:language-asian="zxx" style:country-asian="none" style:font-size-complex="15pt" style:language-complex="zxx" style:country-complex="none"/>
    </style:style>
    <style:style style:name="T7" style:family="text">
      <style:text-properties fo:font-variant="normal" fo:text-transform="none" fo:color="#222222" style:font-name="arial" fo:font-size="9.75pt" fo:letter-spacing="normal" fo:font-style="normal" fo:font-weight="bold"/>
    </style:style>
    <style:style style:name="T8" style:family="text">
      <style:text-properties fo:font-variant="normal" fo:text-transform="none" fo:color="#222222" style:font-name="arial" fo:letter-spacing="normal" fo:font-style="normal" fo:font-weight="bold"/>
    </style:style>
    <style:style style:name="T9" style:family="text">
      <style:text-properties fo:font-variant="normal" fo:text-transform="none" fo:color="#222222" style:font-name="arial" fo:font-size="15pt" fo:letter-spacing="normal" fo:font-style="normal" fo:font-weight="bold" style:font-size-asian="15pt" style:font-size-complex="15pt"/>
    </style:style>
    <style:style style:name="T10" style:family="text">
      <style:text-properties fo:font-variant="normal" fo:text-transform="none" fo:color="#222222" fo:font-size="15pt" fo:letter-spacing="normal" fo:font-style="normal" fo:font-weight="bold" style:font-size-asian="15pt" style:font-size-complex="15pt"/>
    </style:style>
    <style:style style:name="T11" style:family="text">
      <style:text-properties fo:font-variant="normal" fo:text-transform="none" fo:color="#222222" style:font-name="Script" fo:font-size="15pt" fo:letter-spacing="normal" fo:font-style="normal" fo:font-weight="bold" style:font-size-asian="15pt" style:font-size-complex="15pt"/>
    </style:style>
    <style:style style:name="T12" style:family="text">
      <style:text-properties fo:font-variant="normal" fo:text-transform="none" fo:color="#1a0dab" style:text-line-through-style="none" style:font-name="arial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1a0dab" style:text-line-through-style="none" style:font-name="arial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1a0dab" style:text-line-through-style="none" style:font-name="arial" fo:font-size="15pt" fo:letter-spacing="normal" fo:font-style="normal" style:text-underline-style="none" fo:font-weight="normal" style:text-blinking="false" style:font-size-asian="15pt" style:font-size-complex="15pt"/>
    </style:style>
    <style:style style:name="T15" style:family="text">
      <style:text-properties fo:font-variant="normal" fo:text-transform="none" fo:color="#1a0dab" style:text-line-through-style="none" fo:font-size="15pt" fo:letter-spacing="normal" fo:font-style="normal" style:text-underline-style="none" fo:font-weight="normal" style:text-blinking="false" style:font-size-asian="15pt" style:font-size-complex="15pt"/>
    </style:style>
    <style:style style:name="T16" style:family="text">
      <style:text-properties fo:font-variant="normal" fo:text-transform="none" fo:color="#1a0dab" style:text-line-through-style="none" style:font-name="Script" fo:font-size="15pt" fo:letter-spacing="normal" fo:font-style="normal" style:text-underline-style="none" fo:font-weight="normal" style:text-blinking="false" style:font-size-asian="15pt" style:font-size-complex="15pt"/>
    </style:style>
    <style:style style:name="T17" style:family="text">
      <style:text-properties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If I Die Today + Space Paranoid + La Teiera Di Russell @Rock Buddha </text:h>
      <text:p text:style-name="P3"><text:span text:style-name="T3">Gli </text:span><text:span text:style-name="Strong_20_Emphasis"><text:span text:style-name="T4">Space Paranoids</text:span></text:span><text:span text:style-name="T3"> si trovano a suonare per la prima volta nel dicembre 2006, ma è solo dall‟inverno del 2007 che le jam sessions portano i primi frutti. Avventure nei meandri dello stoner rock, salvo dilagare inevitabilmente nelle altre correnti psichedeliche del genere, con un sound che ci piace chiamare “mountain rock”: montagne, boschi e personaggi alterati su uno sfondo meno desertico, ma non meno lisergico.<text:line-break/>2 Ep alle spalle che finiscono dritti dritti nelle compilation di Perkele “Desert Sound III-IV” e permettonon di girare per Italia, Francia, Belgio e Austria.<text:line-break/>Il 2011 si apre invece con grandi cambiamenti nella formazione: Andre (chitarra) e Squallo (basso) entrano a rivoluzionare il sound, ma senza intaccare lo spirito e gli obiettivi della band.<text:line-break/>“Under the King of Stone”: è il full lenght del 2012 registrato al Blue Record Studio e masterizzato da mr. Dango (Truckfighters), 7 tracce che fluttuano tra i quattro elementi.<text:line-break/>Il 1 Ottobre 2015 ecco “The Eternal Rambler”, secondo album della band, registrato al MAM recording studio da Riccardo Parravicini, prodotto in collaborazione con Edison box, Vollmer industries, Tadca e Scatti Vorticosi records.<text:line-break/>Il nuovo lavoro della band assume un’impronta più diretta, che strizza un occhio allo Scan-Rock, e funge da colonna sonora del viaggio intrapreso dall “eterno girovago” tra le Alpi del mare.</text:span></text:p>
      <text:p text:style-name="P3"><text:span text:style-name="Strong_20_Emphasis"><text:span text:style-name="T4">La Teiera di Russell</text:span></text:span><text:span text:style-name="T3"> nasce nel maggio del 2014 dall’incontro di tre amici accomunati dalla passione per la musica strumentale e dalla volontà di creare un progetto diverso e originale. Le influenze musicali del gruppo derivano essenzialmente dal post-rock e dal math anni ’90 (Mogwai, Godspeed You! Black Emperor, Tortoise, Don Caballero), senza trascurare, però, il prog d’annata (King Crimson), l’elettronica (Battles) e la fusion (Herbie Hancock).<text:line-break/>Il 18 ottobre 2015 esce l’album d’esordio della band, “NMR”, registrato, mixato e masterizzato presso l’Oxygen Recording Studio di Verzuolo (CN) da Paride Lanciani.</text:span></text:p>
      <text:h text:style-name="P2" text:outline-level="2"/>
      <text:p text:style-name="P7">Ingresso libero</text:p>
      <text:p text:style-name="P6"/>
      <text:p text:style-name="P8"><text:span text:style-name="T2">ROCK BUDDHA</text:span></text:p>
      <text:p text:style-name="P8">Corso Statuto, 22a</text:p>
      <text:p text:style-name="P8">12084 Mondovì CN</text:p>
      <text:list xml:id="list4580446077491680693" text:style-name="L1">
        <text:list-header>
          <text:p text:style-name="P4"><text:span text:style-name="T5">Telefono:</text:span><text:a xlink:type="simple" xlink:href="javascript:void(0)" text:style-name="Internet_20_link" text:visited-style-name="Visited_20_Internet_20_Link">0174 490364</text:a></text:p>
          <text:p text:style-name="P9"><text:a xlink:type="simple" xlink:href="https://www.facebook.com/rockbuddhamondovi" text:style-name="Internet_20_link" text:visited-style-name="Visited_20_Internet_20_Link"><text:span text:style-name="T6">https://www.facebook.com/rockbuddhamondovi</text:span></text:a></text:p>
        </text:list-header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3S</meta:editing-duration>
    <meta:editing-cycles>5</meta:editing-cycles>
    <meta:generator>OpenOffice/4.1.1$Win32 OpenOffice.org_project/411m6$Build-9775</meta:generator>
    <dc:date>2016-03-08T20:06:13</dc:date>
    <meta:document-statistic meta:table-count="0" meta:image-count="0" meta:object-count="0" meta:page-count="1" meta:paragraph-count="9" meta:word-count="333" meta:character-count="2170"/>
    <meta:user-defined meta:name="Info 1"/>
    <meta:user-defined meta:name="Info 2"/>
    <meta:user-defined meta:name="Info 3"/>
    <meta:user-defined meta:name="Info 4"/>
  </office:meta>
</office:document-meta>
</file>